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51cm" fo:text-indent="0cm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0pt" officeooo:rsid="0014c2fc" officeooo:paragraph-rsid="0014c2fc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1.25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0pt" fo:font-weight="normal" officeooo:rsid="0026f4ef" officeooo:paragraph-rsid="0023b95f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left="0cm" fo:margin-right="1.251cm" fo:text-indent="2.48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.808cm" fo:text-indent="7.938cm" style:auto-text-indent="false">
        <style:tab-stops>
          <style:tab-stop style:position="16.1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808cm" fo:text-indent="7.938cm" style:auto-text-indent="false">
        <style:tab-stops>
          <style:tab-stop style:position="16.19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7.938cm" fo:margin-right="0.808cm" fo:text-indent="0cm" style:auto-text-indent="false">
        <style:tab-stops>
          <style:tab-stop style:position="16.1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7.938cm" fo:margin-right="0.808cm" fo:text-indent="0cm" style:auto-text-indent="false">
        <style:tab-stops>
          <style:tab-stop style:position="16.193cm"/>
        </style:tab-stops>
      </style:paragraph-properties>
      <style:text-properties style:font-name="Arial" fo:font-size="10pt" officeooo:rsid="001c0f18" officeooo:paragraph-rsid="001c0f18" style:font-size-asian="10pt" style:font-name-complex="Arial" style:font-size-complex="10pt"/>
    </style:style>
    <style:style style:name="P14" style:family="paragraph" style:parent-style-name="Standard">
      <style:paragraph-properties fo:margin-left="7.938cm" fo:margin-right="0.808cm" fo:text-indent="0cm" style:auto-text-indent="false">
        <style:tab-stops>
          <style:tab-stop style:position="16.193cm"/>
        </style:tab-stops>
      </style:paragraph-properties>
      <style:text-properties style:font-name="Arial" fo:font-size="10pt" officeooo:rsid="001df2f8" officeooo:paragraph-rsid="001df2f8" style:font-size-asian="10pt" style:font-name-complex="Arial" style:font-size-complex="10pt"/>
    </style:style>
    <style:style style:name="P15" style:family="paragraph" style:parent-style-name="Standard">
      <style:paragraph-properties fo:margin-left="0.635cm" fo:margin-right="1.251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.635cm" fo:margin-right="1.251cm" fo:text-align="justify" style:justify-single-word="false" fo:text-indent="-0.635cm" style:auto-text-indent="false"/>
      <style:text-properties style:font-name="Arial" fo:font-size="10pt" style:text-underline-style="none" fo:font-weight="bold" officeooo:paragraph-rsid="001168d5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.635cm" fo:margin-right="1.251cm" fo:text-align="justify" style:justify-single-word="false" fo:text-indent="-0.635cm" style:auto-text-indent="false"/>
      <style:text-properties style:text-position="0% 100%" style:font-name="Arial" fo:font-size="10pt" officeooo:paragraph-rsid="001861fa" style:font-size-asian="10pt" style:font-name-complex="Arial" style:font-size-complex="10pt"/>
    </style:style>
    <style:style style:name="P18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Arial" fo:font-size="10pt" officeooo:rsid="0006a71d" officeooo:paragraph-rsid="0027773e" style:font-size-asian="10pt" style:font-size-complex="10pt"/>
    </style:style>
    <style:style style:name="P19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Arial" fo:font-size="10pt" officeooo:rsid="002c1827" officeooo:paragraph-rsid="0027773e" style:font-size-asian="10pt" style:font-size-complex="10pt"/>
    </style:style>
    <style:style style:name="P20" style:family="paragraph" style:parent-style-name="Heading_20_2">
      <style:paragraph-properties fo:margin-left="0cm" fo:margin-right="1.251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size="10pt" style:text-underline-style="solid" style:text-underline-width="auto" style:text-underline-color="font-color" fo:font-weight="bold" officeooo:paragraph-rsid="00222d46" style:font-size-asian="10pt" style:font-weight-asian="bold" style:font-size-complex="10pt" style:font-style-complex="italic"/>
    </style:style>
    <style:style style:name="P22" style:family="paragraph" style:parent-style-name="Standard" style:list-style-name="WW8Num2">
      <style:paragraph-properties fo:margin-left="0.635cm" fo:margin-right="1.251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2">
      <style:paragraph-properties fo:margin-left="0.635cm" fo:margin-right="1.251cm" fo:text-align="justify" style:justify-single-word="false" fo:text-indent="-0.635cm" style:auto-text-indent="false"/>
      <style:text-properties style:font-name="Arial" fo:font-size="10pt" officeooo:paragraph-rsid="002495c2" style:font-size-asian="10pt" style:font-name-complex="Arial" style:font-size-complex="10pt"/>
    </style:style>
    <style:style style:name="P24" style:family="paragraph" style:parent-style-name="Standard" style:list-style-name="WW8Num2">
      <style:paragraph-properties fo:margin-left="0.635cm" fo:margin-right="1.251cm" fo:text-align="justify" style:justify-single-word="false" fo:text-indent="-0.635cm" style:auto-text-indent="false"/>
      <style:text-properties style:font-name="Arial" fo:font-size="10pt" officeooo:paragraph-rsid="001168d5" style:font-size-asian="10pt" style:font-name-complex="Arial" style:font-size-complex="10pt"/>
    </style:style>
    <style:style style:name="P25" style:family="paragraph" style:parent-style-name="Standard" style:list-style-name="WW8Num2">
      <style:paragraph-properties fo:margin-left="0.635cm" fo:margin-right="1.251cm" fo:text-align="justify" style:justify-single-word="false" fo:text-indent="-0.635cm" style:auto-text-indent="false"/>
      <style:text-properties style:font-name="Arial" fo:font-size="10pt" fo:font-weight="normal" officeooo:rsid="0014cd19" officeooo:paragraph-rsid="002495c2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WW8Num2">
      <style:paragraph-properties fo:margin-left="0.635cm" fo:margin-right="1.251cm" fo:text-align="justify" style:justify-single-word="false" fo:text-indent="-0.635cm" style:auto-text-indent="false"/>
      <style:text-properties style:font-name="Arial" fo:font-size="10pt" fo:font-weight="normal" officeooo:rsid="0027d0a5" officeooo:paragraph-rsid="0027d0a5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.635cm" fo:margin-right="1.251cm" fo:text-align="justify" style:justify-single-word="false" fo:text-indent="-0.635cm" style:auto-text-indent="false"/>
      <style:text-properties style:font-name="Arial" fo:font-size="10pt" style:text-underline-style="solid" style:text-underline-width="auto" style:text-underline-color="font-color" fo:font-weight="normal" officeooo:rsid="001861fa" officeooo:paragraph-rsid="002495c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list-style-name="WW8Num2" style:master-page-name="">
      <loext:graphic-properties draw:fill="none"/>
      <style:paragraph-properties fo:margin-left="0.6cm" fo:margin-right="1.101cm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pt" fo:font-weight="normal" officeooo:rsid="0006a71d" officeooo:paragraph-rsid="0027773e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0dd547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e90ab" style:font-style-asian="italic" style:font-weight-asian="normal" style:font-style-complex="italic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style:font-name-asian="Times New Roman"/>
    </style:style>
    <style:style style:name="T8" style:family="text">
      <style:text-properties style:text-underline-style="none" officeooo:rsid="0016aaf5" style:font-name-asian="Times New Roman"/>
    </style:style>
    <style:style style:name="T9" style:family="text">
      <style:text-properties style:text-underline-style="none" officeooo:rsid="00199341" style:font-name-asian="Times New Roman"/>
    </style:style>
    <style:style style:name="T10" style:family="text">
      <style:text-properties style:text-underline-style="none" officeooo:rsid="00280008" style:font-name-asian="Times New Roman"/>
    </style:style>
    <style:style style:name="T11" style:family="text">
      <style:text-properties style:text-underline-style="none" officeooo:rsid="0028c02b" style:font-name-asian="Times New Roman"/>
    </style:style>
    <style:style style:name="T12" style:family="text">
      <style:text-properties style:text-underline-style="none" officeooo:rsid="002c1906" style:font-name-asian="Times New Roman"/>
    </style:style>
    <style:style style:name="T13" style:family="text">
      <style:text-properties style:text-underline-style="none" officeooo:rsid="00199341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7773e" style:font-weight-asian="normal" style:font-weight-complex="normal"/>
    </style:style>
    <style:style style:name="T16" style:family="text">
      <style:text-properties style:text-underline-style="none" officeooo:rsid="002c1906" fo:background-color="#ffff00" loext:char-shading-value="0"/>
    </style:style>
    <style:style style:name="T17" style:family="text">
      <style:text-properties style:text-underline-style="none" fo:background-color="#ffff00" loext:char-shading-value="0" style:font-name-asian="Times New Roman"/>
    </style:style>
    <style:style style:name="T18" style:family="text">
      <style:text-properties style:text-underline-style="none" officeooo:rsid="002c1906" fo:background-color="transparent" loext:char-shading-value="0"/>
    </style:style>
    <style:style style:name="T19" style:family="text">
      <style:text-properties style:text-underline-style="none" officeooo:rsid="002c1906" fo:background-color="transparent" loext:char-shading-value="0"/>
    </style:style>
    <style:style style:name="T20" style:family="text">
      <style:text-properties style:text-underline-style="none" fo:background-color="transparent" loext:char-shading-value="0" style:font-name-asian="Times New Roman"/>
    </style:style>
    <style:style style:name="T21" style:family="text">
      <style:text-properties style:text-underline-style="none" officeooo:rsid="002c1906" fo:background-color="transparent" loext:char-shading-value="0" style:font-name-asian="Times New Roman"/>
    </style:style>
    <style:style style:name="T22" style:family="text">
      <style:text-properties style:text-underline-style="none" officeooo:rsid="002c1906" fo:background-color="transparent" loext:char-shading-value="0" style:font-name-asian="Times New Roman"/>
    </style:style>
    <style:style style:name="T23" style:family="text">
      <style:text-properties style:text-underline-style="none" fo:background-color="transparent" loext:char-shading-value="0" style:font-name-asian="Times New Roman"/>
    </style:style>
    <style:style style:name="T24" style:family="text">
      <style:text-properties officeooo:rsid="0012105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6aaf5" style:font-name-asian="Times New Roman"/>
    </style:style>
    <style:style style:name="T27" style:family="text">
      <style:text-properties style:text-underline-style="solid" style:text-underline-width="auto" style:text-underline-color="font-color" officeooo:rsid="001861fa" style:font-name-asian="Times New Roman"/>
    </style:style>
    <style:style style:name="T28" style:family="text">
      <style:text-properties style:text-underline-style="solid" style:text-underline-width="auto" style:text-underline-color="font-color" officeooo:rsid="0020bab0" style:font-name-asian="Times New Roman"/>
    </style:style>
    <style:style style:name="T29" style:family="text">
      <style:text-properties style:font-name-complex="Arial"/>
    </style:style>
    <style:style style:name="T30" style:family="text">
      <style:text-properties officeooo:rsid="001df2f8"/>
    </style:style>
    <style:style style:name="T31" style:family="text">
      <style:text-properties officeooo:rsid="00222d46"/>
    </style:style>
    <style:style style:name="T32" style:family="text">
      <style:text-properties style:font-name="Arial1" fo:font-size="18pt" fo:font-weight="normal" officeooo:rsid="002edf51" style:font-name-asian="Arial1" style:font-size-asian="18pt" style:font-weight-asian="normal" style:font-name-complex="Arial1" style:font-size-complex="18pt" style:font-weight-complex="normal"/>
    </style:style>
    <style:style style:name="T33" style:family="text">
      <style:text-properties style:font-name="Arial1" fo:font-size="18pt" fo:font-style="normal" fo:font-weight="normal" officeooo:rsid="002edf51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dd547" style:font-weight-asian="normal" style:font-weight-complex="normal"/>
    </style:style>
    <style:style style:name="T36" style:family="text">
      <style:text-properties fo:font-weight="normal" officeooo:rsid="00202fca" style:font-weight-asian="normal" style:font-weight-complex="normal"/>
    </style:style>
    <style:style style:name="T37" style:family="text">
      <style:text-properties officeooo:rsid="0027773e"/>
    </style:style>
    <style:style style:name="T3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style="normal" fo:font-weight="normal" officeooo:rsid="0016b18f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41" style:family="text">
      <style:text-properties style:text-line-through-style="solid" style:text-line-through-type="single" style:text-underline-style="none" fo:background-color="#ffff00" loext:char-shading-value="0"/>
    </style:style>
    <style:style style:name="T42" style:family="text">
      <style:text-properties style:text-line-through-style="solid" style:text-line-through-type="single" style:text-underline-style="none" fo:background-color="#ffff00" loext:char-shading-value="0" style:font-name-asian="Wingdings1" style:font-name-complex="Wingdings1"/>
    </style:style>
    <style:style style:name="T43" style:family="text">
      <style:text-properties style:text-line-through-style="solid" style:text-line-through-type="single" style:text-underline-style="none" fo:background-color="#ffff00" loext:char-shading-value="0" style:font-name-asian="Times New Roman"/>
    </style:style>
    <style:style style:name="T44" style:family="text">
      <style:text-properties style:text-line-through-style="solid" style:text-line-through-type="single" style:text-underline-style="none" fo:background-color="#ffff00" loext:char-shading-value="0" style:font-name-asian="Arial1" style:font-name-complex="Arial1"/>
    </style:style>
    <style:style style:name="T45" style:family="text">
      <style:text-properties style:text-line-through-style="solid" style:text-line-through-type="single" style:text-underline-style="none" fo:background-color="transparent" loext:char-shading-value="0"/>
    </style:style>
    <style:style style:name="T46" style:family="text">
      <style:text-properties style:text-line-through-style="solid" style:text-line-through-type="single" style:text-underline-style="none" fo:background-color="transparent" loext:char-shading-value="0" style:font-name-asian="Wingdings1" style:font-name-complex="Wingdings1"/>
    </style:style>
    <style:style style:name="T47" style:family="text">
      <style:text-properties style:text-line-through-style="solid" style:text-line-through-type="single" style:text-underline-style="none" fo:background-color="transparent" loext:char-shading-value="0" style:font-name-asian="Wingdings1" style:font-name-complex="Wingdings1"/>
    </style:style>
    <style:style style:name="T48" style:family="text">
      <style:text-properties style:text-line-through-style="solid" style:text-line-through-type="single" style:text-underline-style="none" fo:background-color="transparent" loext:char-shading-value="0" style:font-name-asian="Times New Roman"/>
    </style:style>
    <style:style style:name="T49" style:family="text">
      <style:text-properties style:text-line-through-style="solid" style:text-line-through-type="single" style:text-underline-style="none" fo:background-color="transparent" loext:char-shading-value="0" style:font-name-asian="Times New Roman"/>
    </style:style>
    <style:style style:name="T50" style:family="text">
      <style:text-properties style:text-line-through-style="solid" style:text-line-through-type="single" style:text-underline-style="none" fo:background-color="transparent" loext:char-shading-value="0" style:font-name-asian="Arial1" style:font-name-complex="Arial1"/>
    </style:style>
    <style:style style:name="T51" style:family="text">
      <style:text-properties style:text-line-through-style="solid" style:text-line-through-type="single" style:text-underline-style="none" fo:background-color="transparent" loext:char-shading-value="0" style:font-name-asian="Arial1" style:font-name-complex="Arial1"/>
    </style:style>
    <style:style style:name="T52" style:family="text">
      <style:text-properties style:text-line-through-style="solid" style:text-line-through-type="single" style:text-underline-style="none" fo:background-color="transparent" loext:char-shading-value="0"/>
    </style:style>
    <style:style style:name="T53" style:family="text">
      <style:text-properties style:text-line-through-style="solid" style:text-line-through-type="single" style:text-underline-style="none" officeooo:rsid="002c1906" fo:background-color="transparent" loext:char-shading-value="0"/>
    </style:style>
    <style:style style:name="T54" style:family="text">
      <style:text-properties officeooo:rsid="002fe40b"/>
    </style:style>
    <style:style style:name="T55" style:family="text">
      <style:text-properties style:text-line-through-style="none" style:text-line-through-type="none" style:text-underline-style="none" officeooo:rsid="002c1906" fo:background-color="transparent" loext:char-shading-value="0"/>
    </style:style>
    <style:style style:name="T56" style:family="text">
      <style:text-properties style:text-line-through-style="none" style:text-line-through-type="none" style:text-underline-style="none" fo:background-color="transparent" loext:char-shading-value="0"/>
    </style:style>
    <style:style style:name="T57" style:family="text">
      <style:text-properties style:text-line-through-style="none" style:text-line-through-type="none" style:text-underline-style="none" fo:background-color="transparent" loext:char-shading-value="0" style:font-name-asian="Wingdings1" style:font-name-complex="Wingdings1"/>
    </style:style>
    <style:style style:name="T58" style:family="text">
      <style:text-properties style:text-line-through-style="none" style:text-line-through-type="none" style:text-underline-style="none" fo:background-color="transparent" loext:char-shading-value="0" style:font-name-asian="Times New Roman"/>
    </style:style>
    <style:style style:name="T59" style:family="text">
      <style:text-properties style:text-line-through-style="none" style:text-line-through-type="none" style:text-underline-style="none" fo:background-color="transparent" loext:char-shading-value="0"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rsonale <text:span text:style-name="T54">Insegnante scuole dell’infanzia</text:span> - <text:span text:style-name="T31">tempo determinato</text:span></text:p>
      <text:p text:style-name="P8"><text:s/></text:p>
      <text:p text:style-name="P8"/>
      <text:p text:style-name="P7">DICHIARAZIONE DI <text:span text:style-name="T54">INCOMPATIBILITÀ</text:span></text:p>
      <text:p text:style-name="P9"/>
      <text:p text:style-name="P10">Spett.le</text:p>
      <text:p text:style-name="P11">Provincia Autonoma di Trento</text:p>
      <text:p text:style-name="P12">Servizio <text:span text:style-name="T24">per il </text:span>Reclutamento <text:span text:style-name="T24">e la</text:span> gestione <text:span text:style-name="T24">del </text:span>personale della scuola</text:p>
      <text:p text:style-name="P12">S E D E</text:p>
      <text:p text:style-name="P12"/>
      <text:p text:style-name="P13">e-<text:span text:style-name="T30">mail: </text:span><text:a xlink:type="simple" xlink:href="mailto:servperscuola@pec.provincia.tn.it" text:style-name="Internet_20_link" text:visited-style-name="Visited_20_Internet_20_Link"><text:span text:style-name="T30">serv.perscuola@pec.provincia.tn.it</text:span></text:a></text:p>
      <text:p text:style-name="P14">fax: 0461497287</text:p>
      <text:p text:style-name="P1"/>
      <text:p text:style-name="P1"/>
      <text:p text:style-name="P4"><text:span text:style-name="T29">Il/la sottoscritto/a ……………………………..…………………</text:span>nato/a a ………………………...……………………...….il ………………………………in relazione all’assunzione con rapporto di lavoro a tempo <text:span text:style-name="T1">determinato</text:span> in qualità di ……………………………………………………...………………….…</text:p>
      <text:p text:style-name="P2"/>
      <text:p text:style-name="P2">preso atto che l’art. 47, comma 1 della L.P. n. 7/1997 e ss.mm. dispone che:</text:p>
      <text:p text:style-name="P2"><text:span text:style-name="T2">“i dipendenti della Provincia non possono esercitare attività industriali, commerciali o professionali. I dipendenti, fuori dall’orario di servizio, possono essere autorizzati a svolgere attività saltuarie ed occasionali o comunque altre attività indicate come compatibili dalla Giunta provinciale. Ferma restando la disciplina delle incompatibilità, non è preclusa l’iscrizione dei dipendenti ad albi professionali o registri pubblici secondo quanto previsto dagli ordinamenti professionali</text:span>”, <text:span text:style-name="T25">pena la risoluzione del rapporto di lavoro</text:span></text:p>
      <text:p text:style-name="P2"/>
      <text:p text:style-name="P6">Consapevole della responsabilità penale in cui può incorrere, ex art. 76 D.P.R. 445/2000 in caso di dichiarazioni mendaci o comunque non rispondenti a verità, ai sensi dell’art. 47 del medesimo decreto</text:p>
      <text:h text:style-name="P20" text:outline-level="2">DICHIARA</text:h>
      <text:p text:style-name="P3"/>
      <text:list xml:id="list961961581" text:style-name="WW8Num2">
        <text:list-item>
          <text:p text:style-name="P22"><text:span text:style-name="T1">di non avere</text:span> in corso alcun rapporto di lavoro, né pubblico né privato, e di non trovarsi in alcuna delle situazioni di incompatibilità previste dalla legge;</text:p>
        </text:list-item>
      </text:list>
      <text:p text:style-name="P3"/>
      <text:list xml:id="list150332966880767" text:continue-numbering="true" text:style-name="WW8Num2">
        <text:list-item>
          <text:p text:style-name="P28">di essere attualmente dipendente presso ……………………………………… ………………………………………………………………………………………………………………….</text:p>
        </text:list-item>
      </text:list>
      <text:p text:style-name="P18"><text:span text:style-name="T32">□ </text:span><text:span text:style-name="T34">con contratto </text:span><text:span text:style-name="T1">a tempo determinato</text:span><text:span text:style-name="T34"> con scadenza al ………………………………………...</text:span></text:p>
      <text:p text:style-name="P19"><text:span text:style-name="T33">□ </text:span><text:span text:style-name="T39">c</text:span><text:span text:style-name="T38">on contratto a </text:span><text:span text:style-name="T40">tempo indeterminato </text:span></text:p>
      <text:p text:style-name="P3"/>
      <text:list xml:id="list150333686232041" text:continue-numbering="true" text:style-name="WW8Num2">
        <text:list-item>
          <text:p text:style-name="P23">di trovarsi nella seguente situazione di incompatibilità: ……………………………..……………..…..………………….. e di <text:span text:style-name="T1">impegnarsi a rimuoverla </text:span>entro la data di effettiva <text:span text:style-name="T37">assun</text:span>zione in servizio <text:span text:style-name="T35">con </text:span><text:span text:style-name="T36">comunicazione <text:s/></text:span><text:span text:style-name="T35">all’</text:span><text:span text:style-name="T3">Ufficio </text:span><text:span text:style-name="T4">concorsi e assunzioni del</text:span><text:span text:style-name="T3"> personale della scuola</text:span><text:span text:style-name="T34">;</text:span></text:p>
        </text:list-item>
      </text:list>
      <text:p text:style-name="P3"/>
      <text:list xml:id="list150332441021911" text:continue-numbering="true" text:style-name="WW8Num2">
        <text:list-item>
          <text:p text:style-name="P24">di svolgere attualmente la seguente attività compatibile con l’incarico offerto: …………………………………………………………………………………………….. <text:span text:style-name="T14">per la prosecuzione della quale presenterà apposita </text:span><text:span text:style-name="T6">richiesta di autorizzazione</text:span><text:span text:style-name="T14"> allo svolgimento della stessa </text:span><text:span text:style-name="T15">alla </text:span><text:span text:style-name="T14">data di effettiva presentazione in servizio;</text:span></text:p>
        </text:list-item>
      </text:list>
      <text:p text:style-name="P16"/>
      <text:list xml:id="list150333211698101" text:continue-numbering="true" text:style-name="WW8Num2">
        <text:list-item>
          <text:p text:style-name="P25"><text:span text:style-name="T5">di essere attualmente dipendente </text:span><text:span text:style-name="T13">di ruolo </text:span><text:span text:style-name="T5">presso il seguente ente pubblico……………………………….. <text:s/>e di mantenere, ai sensi delle norme contrattuali ivi vigenti, il rapporto di lavoro in atto </text:span><text:span text:style-name="T55">(</text:span><text:span text:style-name="T56">in stato di <text:s/></text:span><text:span text:style-name="T57"></text:span><text:span text:style-name="T58"> aspettativa o </text:span><text:span text:style-name="T59"></text:span><text:span text:style-name="T58"> altro……...………… </text:span><text:span text:style-name="T23"><text:s/></text:span><text:span text:style-name="T22">)</text:span><text:span text:style-name="T7">per tutt</text:span><text:span text:style-name="T9">a la durata</text:span><text:span text:style-name="T7"> </text:span><text:span text:style-name="T9">del contratto a tempo determinato con scadenza il __________</text:span><text:span text:style-name="T8"> presso la PAT; </text:span><text:span text:style-name="T26">a tal fine produ</text:span><text:span text:style-name="T28">rrà all’Ufficio concorsi e assunzioni del personale della scuola </text:span><text:span text:style-name="T27">documentazione dell’ente di appartenenza.</text:span></text:p>
        </text:list-item>
      </text:list>
      <text:p text:style-name="P27"/>
      <text:list xml:id="list150333809316071" text:continue-numbering="true" text:style-name="WW8Num2">
        <text:list-item>
          <text:p text:style-name="P26"><text:span text:style-name="T7">di essere attualmente dipendente presso _____________________________ <text:s text:c="31"/>in qualità di _____________________ <text:s text:c="4"/>e di avvalersi dell’art. 19 <text:s/></text:span><text:span text:style-name="T10">del CCPL </text:span><text:span text:style-name="T7">relativ</text:span><text:span text:style-name="T10">amente</text:span><text:span text:style-name="T7"> <text:s text:c="2"/></text:span><text:span text:style-name="T11">alla </text:span><text:span text:style-name="T7"><text:s/></text:span><text:span text:style-name="T10">attribuzione temporanea di </text:span><text:span text:style-name="T7">mansion</text:span><text:span text:style-name="T10">i di altre figure professionali.</text:span></text:p>
        </text:list-item>
      </text:list>
      <text:p text:style-name="P17"/>
      <text:p text:style-name="P17"/>
      <text:p text:style-name="P15"/>
      <text:p text:style-name="P5"/>
      <text:p text:style-name="P1">Data ……………………………….<text:tab/><text:tab/><text:tab/>FIRMA 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Autonoma di Trento</dc:title>
    <meta:initial-creator>PR31569</meta:initial-creator>
    <meta:creation-date>2012-08-09T08:18:00</meta:creation-date>
    <dc:date>2020-08-05T15:03:31.892000000</dc:date>
    <meta:print-date>2020-07-24T12:50:53.940000000</meta:print-date>
    <meta:editing-cycles>26</meta:editing-cycles>
    <meta:editing-duration>PT2H4M15S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23" meta:word-count="384" meta:character-count="2952" meta:non-whitespace-character-count="2549"/>
  </office:meta>
</office:document-meta>
</file>